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LuciansHand" svg:font-family="LuciansHand"/>
    <style:font-face style:name="Lucida Grande" svg:font-family="Lucida Grande"/>
  </office:font-face-decls>
  <office:automatic-styles>
    <style:style style:name="P1" style:family="paragraph" style:parent-style-name="Standard">
      <style:text-properties style:font-name="LuciansHand" fo:font-size="12.0pt"/>
    </style:style>
    <style:style style:name="P2" style:family="paragraph" style:parent-style-name="Standard">
      <style:paragraph-properties fo:margin-left="1.0000in" fo:text-indent="-1.0000in">
        <style:tab-stops>
          <style:tab-stop style:position="0.6528in"/>
          <style:tab-stop style:position="1.0000in"/>
        </style:tab-stops>
      </style:paragraph-properties>
      <style:text-properties style:font-name="LuciansHand" fo:font-size="12.0pt"/>
    </style:style>
    <style:style style:name="T1" style:family="text">
      <style:text-properties style:font-name="Lucida Grande" fo:font-weight="bold" fo:font-weight-asian="bold" fo:font-weight-complex="bold"/>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level-style-bullet text:level="2" text:bullet-char="⁃">
        <style:list-level-properties text:space-before="0.50in" text:min-label-width="0.25in"/>
      </text:list-level-style-bullet>
    </text:list-style>
  </office:automatic-styles>
  <office:body>
    <office:text>
      <text:p text:style-name="P1">50 As - Independent Inquiry</text:p>
      <text:p text:style-name="P1"/>
      <text:p text:style-name="P1"><text:span text:style-name="T1">–</text:span><text:s/>Publishing Job</text:p>
      <text:list text:style-name="L1">
        <text:list-item>
          <text:list>
            <text:list-item>
              <text:p text:style-name="P2">5 As for things to appear properly, employees to turn up, managers to invite employees to turn up, to make sales, to let appointed things appear during song plays when someone thinks it's important.</text:p>
            </text:list-item>
            <text:list-item>
              <text:p text:style-name="P2">Training from LM covers everything but making (not receiving) sales [and the final point x] above</text:p>
            </text:list-item>
            <text:list-item>
              <text:p text:style-name="P2">50 As to go out, LM giving training.</text:p>
            </text:list-item>
            <text:list-item>
              <text:p text:style-name="P2">Prepare seen-as version for next newspaper article- 5As, 50 As (recordings), br out newspaper article from Cosmology (wait until first book, finished Bus degree)</text:p>
            </text:list-item>
          </text:list>
        </text:list-item>
      </text:list>
      <text:p text:style-name="P1">- Lucian Green Famous Philosoph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8.17</meta:generator>
    <meta:initial-creator>Lucian Green</meta:initial-creator>
  </office:meta>
</office:document-meta>
</file>